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018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consuntivo al <text:s/>31/12/2017</text:p>
          </table:table-cell>
          <table:table-cell office:value-type="string" table:style-name="ce11">
            <text:p>Preventivo al <text:s/>31/12/2018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88806" table:style-name="ce21">
            <text:p><text:s/>88.806<text:s/></text:p>
          </table:table-cell>
          <table:table-cell office:value-type="float" office:value="91371" table:style-name="ce21">
            <text:p><text:s/>91.371<text:s/></text:p>
          </table:table-cell>
          <table:table-cell office:value-type="float" office:value="2565" table:style-name="ce22">
            <text:p><text:s/>2.56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3761" table:style-name="ce21">
            <text:p><text:s/>23.761<text:s/></text:p>
          </table:table-cell>
          <table:table-cell office:value-type="float" office:value="24182" table:style-name="ce21">
            <text:p><text:s/>24.182<text:s/></text:p>
          </table:table-cell>
          <table:table-cell office:value-type="float" office:value="421" table:style-name="ce22">
            <text:p><text:s/>42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8128" table:style-name="ce21">
            <text:p><text:s/>38.128<text:s/></text:p>
          </table:table-cell>
          <table:table-cell office:value-type="float" office:value="37363" table:style-name="ce21">
            <text:p><text:s/>37.363<text:s/></text:p>
          </table:table-cell>
          <table:table-cell office:value-type="float" office:value="-765" table:style-name="ce22">
            <text:p>-76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238" table:style-name="ce21">
            <text:p><text:s/>3.238<text:s/></text:p>
          </table:table-cell>
          <table:table-cell office:value-type="float" office:value="3288" table:style-name="ce21">
            <text:p><text:s/>3.288<text:s/></text:p>
          </table:table-cell>
          <table:table-cell office:value-type="float" office:value="50" table:style-name="ce22">
            <text:p><text:s/>5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23" table:style-name="ce22">
            <text:p><text:s/>2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750" table:style-name="ce21">
            <text:p><text:s/>21.750<text:s/></text:p>
          </table:table-cell>
          <table:table-cell office:value-type="float" office:value="21750" table:style-name="ce21">
            <text:p><text:s/>21.75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928" table:style-name="ce21">
            <text:p><text:s/>3.928<text:s/></text:p>
          </table:table-cell>
          <table:table-cell office:value-type="float" office:value="3928" table:style-name="ce21">
            <text:p><text:s/>3.92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10066" table:style-name="ce21">
            <text:p><text:s/>10.066<text:s/></text:p>
          </table:table-cell>
          <table:table-cell office:value-type="float" office:value="10324" table:style-name="ce21">
            <text:p><text:s/>10.324<text:s/></text:p>
          </table:table-cell>
          <table:table-cell office:value-type="float" office:value="258" table:style-name="ce22">
            <text:p><text:s/>25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0059" table:style-name="ce21">
            <text:p><text:s/>10.059<text:s/></text:p>
          </table:table-cell>
          <table:table-cell office:value-type="float" office:value="10549" table:style-name="ce21">
            <text:p><text:s/>10.549<text:s/></text:p>
          </table:table-cell>
          <table:table-cell office:value-type="float" office:value="490" table:style-name="ce22">
            <text:p><text:s/>49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-150" table:style-name="ce22">
            <text:p>-150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46837" table:style-name="ce21">
            <text:p><text:s/>46.837<text:s/></text:p>
          </table:table-cell>
          <table:table-cell office:value-type="float" office:value="45466" table:style-name="ce21">
            <text:p><text:s/>45.466<text:s/></text:p>
          </table:table-cell>
          <table:table-cell office:value-type="float" office:value="-1371" table:style-name="ce22">
            <text:p>-1.37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57" table:style-name="ce21">
            <text:p><text:s/>1.257<text:s/></text:p>
          </table:table-cell>
          <table:table-cell office:value-type="float" office:value="1159" table:style-name="ce21">
            <text:p><text:s/>1.159<text:s/></text:p>
          </table:table-cell>
          <table:table-cell office:value-type="float" office:value="-98" table:style-name="ce22">
            <text:p>-98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1070" table:style-name="ce21">
            <text:p><text:s/>1.0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070" table:style-name="ce22">
            <text:p>-1.070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8307" table:style-name="ce21">
            <text:p><text:s/>18.307<text:s/></text:p>
          </table:table-cell>
          <table:table-cell office:value-type="float" office:value="18318" table:style-name="ce21">
            <text:p><text:s/>18.318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67866" table:style-name="ce25">
            <text:p><text:s/>267.866<text:s/></text:p>
          </table:table-cell>
          <table:table-cell office:value-type="float" office:value="268230" table:style-name="ce25">
            <text:p><text:s/>268.230<text:s/></text:p>
          </table:table-cell>
          <table:table-cell office:value-type="float" office:value="364" table:style-name="ce26">
            <text:p><text:s/>364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76186" table:style-name="ce21">
            <text:p><text:s/>176.186<text:s/></text:p>
          </table:table-cell>
          <table:table-cell office:value-type="float" office:value="175449" table:style-name="ce21">
            <text:p><text:s/>175.449<text:s/></text:p>
          </table:table-cell>
          <table:table-cell office:value-type="float" office:value="-737" table:style-name="ce22">
            <text:p>-73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419" table:style-name="ce21">
            <text:p><text:s/>11.419<text:s/></text:p>
          </table:table-cell>
          <table:table-cell office:value-type="float" office:value="11406" table:style-name="ce21">
            <text:p><text:s/>11.406<text:s/></text:p>
          </table:table-cell>
          <table:table-cell office:value-type="float" office:value="-13" table:style-name="ce22">
            <text:p>-1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278" table:style-name="ce21">
            <text:p><text:s/>3.278<text:s/></text:p>
          </table:table-cell>
          <table:table-cell office:value-type="float" office:value="3228" table:style-name="ce21">
            <text:p><text:s/>3.228<text:s/></text:p>
          </table:table-cell>
          <table:table-cell office:value-type="float" office:value="-50" table:style-name="ce22">
            <text:p>-5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19509" table:style-name="ce21">
            <text:p><text:s/>119.509<text:s/></text:p>
          </table:table-cell>
          <table:table-cell office:value-type="float" office:value="118621" table:style-name="ce21">
            <text:p><text:s/>118.621<text:s/></text:p>
          </table:table-cell>
          <table:table-cell office:value-type="float" office:value="-888" table:style-name="ce22">
            <text:p>-88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453" table:style-name="ce21">
            <text:p><text:s/>1.453<text:s/></text:p>
          </table:table-cell>
          <table:table-cell office:value-type="float" office:value="1453" table:style-name="ce21">
            <text:p><text:s/>1.45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3691" table:style-name="ce21">
            <text:p><text:s/>3.691<text:s/></text:p>
          </table:table-cell>
          <table:table-cell office:value-type="float" office:value="3610" table:style-name="ce21">
            <text:p><text:s/>3.610<text:s/></text:p>
          </table:table-cell>
          <table:table-cell office:value-type="float" office:value="-81" table:style-name="ce22">
            <text:p>-8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8021" table:style-name="ce21">
            <text:p><text:s/>8.021<text:s/></text:p>
          </table:table-cell>
          <table:table-cell office:value-type="float" office:value="4195" table:style-name="ce21">
            <text:p><text:s/>4.195<text:s/></text:p>
          </table:table-cell>
          <table:table-cell office:value-type="float" office:value="-3826" table:style-name="ce22">
            <text:p>-3.82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702" table:style-name="ce22">
            <text:p>-70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5077" table:style-name="ce21">
            <text:p><text:s/>5.077<text:s/></text:p>
          </table:table-cell>
          <table:table-cell office:value-type="float" office:value="5818" table:style-name="ce21">
            <text:p><text:s/>5.818<text:s/></text:p>
          </table:table-cell>
          <table:table-cell office:value-type="float" office:value="741" table:style-name="ce22">
            <text:p><text:s/>741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29336" table:style-name="ce25">
            <text:p><text:s/>329.336<text:s/></text:p>
          </table:table-cell>
          <table:table-cell office:value-type="float" office:value="323780" table:style-name="ce25">
            <text:p><text:s/>323.780<text:s/></text:p>
          </table:table-cell>
          <table:table-cell office:value-type="float" office:value="-5556" table:style-name="ce26">
            <text:p>-5.556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61470" table:style-name="ce21">
            <text:p><text:s/>61.470<text:s/></text:p>
          </table:table-cell>
          <table:table-cell office:value-type="float" office:value="55550" table:style-name="ce21">
            <text:p><text:s/>55.550<text:s/></text:p>
          </table:table-cell>
          <table:table-cell office:value-type="float" office:value="-5920" table:style-name="ce22">
            <text:p>-5.920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migliaia di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8-08-02T16:52:56Z</meta:creation-date>
    <dc:date>2018-08-02T16:57:41Z</dc:date>
  </office:meta>
</office:document-meta>
</file>